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Kranenpoelweg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ranenpoelweg, kadastraal bekend sectie F, nummer 407 in Sint Odiliënberg: het oprichten van een schuilgelegenheid voor paarden. Indieningsdatum: 1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4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69.027 350022.641</meta:user-defined>
    <meta:user-defined meta:name="DC.title">Verlengen beslistermijn omgevingsvergunning - Kranenpoelweg - Sint Odiliënberg</meta:user-defined>
    <meta:user-defined meta:name="OVERHEID.PostcodeHuisnummer/OVERHEIDop.postcodeHuisnummer">6077HH 6</meta:user-defined>
    <meta:user-defined meta:name="OVERHEIDop.straatnaam">Schepersheuvel</meta:user-defined>
    <meta:user-defined meta:name="OVERHEIDop.woonplaats">Sint Odili??nbe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50</meta:user-defined>
    <meta:user-defined meta:name="OVERHEIDop.GmbID/DC.identifier">gmb-2020-97450</meta:user-defined>
    <meta:user-defined meta:name="OVERHEIDop.versieInformatie"/>
  </office:meta>
</office:document-meta>
</file>