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de artikelen 231 en 246a van de Gemeentewet en de artikelen 47, 49, 50 en 56 van de Algemene wet inzake rijksbelastingen, artikelen 58, 60, 63a van de Invorderingswet 1990, artikelen 1 en 2 van de Ambtenarenwet 2017, artikel 2 van het Uitvoeringsbesluit Ambtenarenwet 2017; <text:a xlink:href="https://wetten.overheid.nl/jci1.3:c:BWBR0005290&amp;artikel=610&amp;g=2020-02-10&amp;z=2020-02-10" xlink:type="simple">artikel 610 van Boek 7 van het Burgerlijk Wetboek</text:a></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van de BAR-organisatie aan te wijzen als <text:span text:style-name="nadrukvet">heffingsambtenaar</text:span> zoals bedoeld in artikel 231, tweede lid, onderdeel b, van de Gemeentewet:</text:p>
                <text:list text:style-name="id1-3-2-2-1-2-1-3">
                  <text:list-item text:style-override="id1-3-2-2-1-2-1-3-1">
                    <text:number>-</text:number>
                    <text:p text:style-name="al">Stafgroepmanager Financiën</text:p>
                  </text:list-item>
                  <text:list-item text:style-override="id1-3-2-2-1-2-1-3-2">
                    <text:number>-</text:number>
                    <text:p text:style-name="al">Teamleider Belastingen</text:p>
                  </text:list-item>
                </text:list>
              </text:list-item>
              <text:list-item text:style-override="id1-3-2-2-1-2-2">
                <text:number>2.</text:number>
                <text:p text:style-name="al">De volgende medewerkers van de BAR-organisatie aan te wijzen als <text:span text:style-name="nadrukvet">invorderingsambtenaar</text:span> zoals bedoeld in artikel 231, tweede lid, onderdeel c, van de Gemeentewet:</text:p>
                <text:list text:style-name="id1-3-2-2-1-2-2-3">
                  <text:list-item text:style-override="id1-3-2-2-1-2-2-3-1">
                    <text:number>-</text:number>
                    <text:p text:style-name="al">Teamleider Financieel Services</text:p>
                  </text:list-item>
                  <text:list-item text:style-override="id1-3-2-2-1-2-2-3-2">
                    <text:number>-</text:number>
                    <text:p text:style-name="al">Medewerker Beleidsuitvoering I Financieel Services</text:p>
                  </text:list-item>
                </text:list>
              </text:list-item>
              <text:list-item text:style-override="id1-3-2-2-1-2-3">
                <text:number>3.</text:number>
                <text:p text:style-name="al">De volgende medewerkers van de BAR-organisatie aan te wijzen als <text:span text:style-name="nadrukvet">gemeenteambtenaar</text:span> zoals bedoeld in artikel 231, tweede lid, onderdeel d, van de Gemeentewet en jegens wie mede gelden de verplichtingen bedoeld in artikel 47, 49 en 50 van de Algemene wet inzake Rijksbelastingen:</text:p>
                <text:list text:style-name="id1-3-2-2-1-2-3-3">
                  <text:list-item text:style-override="id1-3-2-2-1-2-3-3-1">
                    <text:number>-</text:number>
                    <text:p text:style-name="al">Medewerkers Team Belastingen</text:p>
                  </text:list-item>
                </text:list>
              </text:list-item>
              <text:list-item text:style-override="id1-3-2-2-1-2-4">
                <text:number/>
                <text:p text:style-name="al">Met dien verstande dat het voorgaande niet geldt voor de heffing en invordering van gemeentelijke belastingen die wij hebben aangewezen aan de gemeenschappelijke regeling Samenwerkingsverband Vastgoedinformatie Heffing en Waardebepaling (SVHW).</text:p>
                <text:p text:style-name="al">Dit besluit treedt in werking op de eerste dag na die van de bekendmaking, werkt terug tot 1 januari 2020 en vervangt de eerdere aanwijzingsbesluiten ex artikel 231 van de Gemeentewet, <text:span text:style-name="nadrukondlijn">met uitzondering van</text:span>:</text:p>
                <text:list text:style-name="id1-3-2-2-1-2-4-4">
                  <text:list-item text:style-override="id1-3-2-2-1-2-4-4-1">
                    <text:number>a.</text:number>
                    <text:p text:style-name="al">Het besluit dat wij hebben genomen de directeur van het SVHW als <text:span text:style-name="nadrukvet">heffingsambtenaar</text:span> aan te wijzen voor de heffing van de onroerendezaakbelastingen, de roerende woon- en verblijfsruimtebelastingen, de rioolheffing gebruiker, de hondenbelasting, de reinigingsrechten, de toeristenbelasting, de BIZ-heffing, de afvalstoffenheffing en de uitvoering van de Wet waardering onroerende zaken;</text:p>
                  </text:list-item>
                  <text:list-item text:style-override="id1-3-2-2-1-2-4-4-2">
                    <text:number>b.</text:number>
                    <text:p text:style-name="al">Het besluit dat wij hebben genomen het afdelingshoofd Invordering van het SVHW als <text:span text:style-name="nadrukvet">invorderingsambtenaar</text:span> aan te wijzen voor de invordering van de onroerendezaakbelastingen, de roerende woon- en verblijfsruimtebelastingen, de rioolheffing gebruiker, de hondenbelasting, de reinigingsrechten, de toeristenbelasting, de BIZ-heffing en de afvalstoffenheffing.</text:p>
                  </text:list-item>
                </text:list>
              </text:list-item>
              <text:list-item text:style-override="id1-3-2-2-1-2-5">
                <text:number>4.</text:number>
                <text:p text:style-name="al">Aan te gaan een arbeidsovereenkomst zonder aanspraak op loon met de in besluit 1, 2 en 3 aangewezen personen voor de duur van hun (arbeids)overeenkomst met de Gemeenschappelijke Regeling BAR-organisatie.</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Barendrecht van 17 maart 2020</text:span>
          </text:p>
          </text:section>
          <text:section text:name="ondertekening_id1-3-2-3-2">
            <text:p><text:span text:style-name="functie">De secretaris,</text:span></text:p>
            <text:p><text:span text:style-name="ondertekening_naam">
            <text:span text:style-name="voornaam">dhr. G.J.</text:span>
            <text:span text:style-name="achternaam">Bravenboer</text:span>
          </text:span></text:p>
          </text:section>
          <text:section text:name="ondertekening_id1-3-2-3-3">
            <text:p><text:span text:style-name="functie">de burgemees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744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4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4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Financiën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47 van de Algemene wet inzake rijksbelastingen]|[1.0:c:BWBR0002320&amp;artikel=47&amp;g=2020-01-01</meta:user-defined>
    <meta:user-defined meta:name="DC.source">artikel 49 van de Algemene wet inzake rijksbelastingen]|[1.0:c:BWBR0002320&amp;artikel=49&amp;g=2020-01-01</meta:user-defined>
    <meta:user-defined meta:name="DC.source">artikel 50 van de Algemene wet inzake rijksbelastingen]|[1.0:c:BWBR0002320&amp;artikel=50&amp;g=2020-01-01</meta:user-defined>
    <meta:user-defined meta:name="DC.source">artikel 56 van de Algemene wet inzake rijksbelastingen]|[1.0:c:BWBR0002320&amp;artikel=56&amp;g=2020-01-01</meta:user-defined>
    <meta:user-defined meta:name="DC.source">artikel 58 van de Invorderingswet 1990]|[1.0:c:BWBR0004770&amp;artikel=58&amp;g=2020-01-01</meta:user-defined>
    <meta:user-defined meta:name="DC.source">artikel 60 van de Invorderingswet 1990]|[1.0:c:BWBR0004770&amp;artikel=60&amp;g=2020-01-01</meta:user-defined>
    <meta:user-defined meta:name="DC.source">artikel 63a van de Invorderingswet 1990]|[1.0:c:BWBR0004770&amp;artikel=63a&amp;g=2020-01-01</meta:user-defined>
    <meta:user-defined meta:name="DC.source">artikel 1 van de Ambtenarenwet 2017]|[1.0:c:BWBR0001947&amp;artikel=1&amp;g=2020-01-01</meta:user-defined>
    <meta:user-defined meta:name="DC.source">artikel 2 van de Ambtenarenwet 2017]|[1.0:c:BWBR0001947&amp;artikel=2&amp;g=2020-01-01</meta:user-defined>
    <meta:user-defined meta:name="DC.source">artikel 2 van het Uitvoeringsbesluit Ambtenarenwet 2017]|[1.0:c:BWBR0042692&amp;artikel=2&amp;g=2020-01-01</meta:user-defined>
    <meta:user-defined meta:name="DC.source">artikel 610 van Boek 7 van het Burgerlijk Wetboek]|[1.0:c:BWBR0005290&amp;artikel=610&amp;g=2020-04-01</meta:user-defined>
    <meta:user-defined meta:name="OVERHEIDop.referentienummer">145741</meta:user-defined>
    <meta:user-defined meta:name="DCTERMS.alternative">Aanwijzingsbesluit Heffings- en Invorderingsambtenaar</meta:user-defined>
    <dc:language>nl</dc:language>
    <meta:user-defined meta:name="OVERHEID.Gemeente/DC.spatial">Barendrecht</meta:user-defined>
    <meta:user-defined meta:name="DC.title">Aanwijzingsbesluit Heffings- en Invorderingsambtenaar</meta:user-defined>
    <meta:user-defined meta:name="DCTERMS.W3CDTF/DCTERMS.available">2020-04-15</meta:user-defined>
    <meta:user-defined meta:name="DCTERMS.W3CDTF/OVERHEIDop.jaargang">2020</meta:user-defined>
    <meta:user-defined meta:name="OVERHEIDop.publicationIssue">97446</meta:user-defined>
    <meta:user-defined meta:name="OVERHEIDop.betreftRegeling">CVDR639438_1</meta:user-defined>
    <meta:user-defined meta:name="OVERHEIDop.GmbID/DC.identifier">gmb-2020-97446</meta:user-defined>
    <meta:user-defined meta:name="xs:date/OVERHEIDop.startdatum">2020-04-16</meta:user-defined>
    <meta:user-defined meta:name="OVERHEIDop.versieInformatie"/>
  </office:meta>
</office:document-meta>
</file>