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54, 5334 LL, Velddriel</text:p>
            <text:p text:style-name="common-al">De aanvraag is ontvangen op 31 december 2019 en heeft betrekking op het herbouwen van de bestaan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764 420708</meta:user-defined>
    <meta:user-defined meta:name="DC.title">Aanvraag omgevingsvergunning: Velddriel, Oude Weistraat 54</meta:user-defined>
    <meta:user-defined meta:name="OVERHEID.PostcodeHuisnummer/OVERHEIDop.postcodeHuisnummer">5334LL 54</meta:user-defined>
    <meta:user-defined meta:name="OVERHEIDop.straatnaam">Oude Weistraat</meta:user-defined>
    <meta:user-defined meta:name="OVERHEIDop.woonplaats">Veld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44</meta:user-defined>
    <meta:user-defined meta:name="OVERHEIDop.GmbID/DC.identifier">gmb-2020-9744</meta:user-defined>
    <meta:user-defined meta:name="OVERHEIDop.versieInformatie"/>
  </office:meta>
</office:document-meta>
</file>