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5 te Haren, 9751 PA Groningen – het verbreden van bestaande inrit (verzonden 02-04-2020, dossiernummer 2020003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57.329 577118.853</meta:user-defined>
    <meta:user-defined meta:name="DC.title">Verleende omgevingsvergunning: Oosterweg 15 te Haren, 9751 PA Groningen – het verbreden van bestaande inrit (verzonden 02-04-2020, dossiernummer 20200037H)</meta:user-defined>
    <meta:user-defined meta:name="OVERHEID.PostcodeHuisnummer/OVERHEIDop.postcodeHuisnummer">9751PA 15</meta:user-defined>
    <meta:user-defined meta:name="OVERHEIDop.straatnaam">Oosterwe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438</meta:user-defined>
    <meta:user-defined meta:name="OVERHEIDop.GmbID/DC.identifier">gmb-2020-97438</meta:user-defined>
    <meta:user-defined meta:name="OVERHEIDop.versieInformatie"/>
  </office:meta>
</office:document-meta>
</file>