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weg 4, 9738 AH Groningen – vellen 5 bomen tbv toekomstige uitbreiding op perceel. (ontvangstdatum 02-01-2020, dossiernummer 202070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6 586719</meta:user-defined>
    <meta:user-defined meta:name="DC.title">Aanvraag omgevingsvergunning: Westerseweg 4, 9738 AH Groningen – vellen 5 bomen tbv toekomstige uitbreiding op perceel. (ontvangstdatum 02-01-2020, dossiernummer 202070007)</meta:user-defined>
    <meta:user-defined meta:name="OVERHEID.PostcodeHuisnummer/OVERHEIDop.postcodeHuisnummer">9738AH 4</meta:user-defined>
    <meta:user-defined meta:name="OVERHEIDop.straatnaam">Westerse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743</meta:user-defined>
    <meta:user-defined meta:name="OVERHEIDop.GmbID/DC.identifier">gmb-2020-9743</meta:user-defined>
    <meta:user-defined meta:name="OVERHEIDop.versieInformatie"/>
  </office:meta>
</office:document-meta>
</file>