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horsterweg 11 te Haren, 9751 TE Groningen – het vergroten van de woning middels een uitbreiding aan de achtergevel (verzonden 02-04-2020, dossiernummer 20200040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02.008 576993.426</meta:user-defined>
    <meta:user-defined meta:name="DC.title">Verleende omgevingsvergunning: Middelhorsterweg 11 te Haren, 9751 TE Groningen – het vergroten van de woning middels een uitbreiding aan de achtergevel (verzonden 02-04-2020, dossiernummer 20200040H)</meta:user-defined>
    <meta:user-defined meta:name="OVERHEID.PostcodeHuisnummer/OVERHEIDop.postcodeHuisnummer">9751TE 12</meta:user-defined>
    <meta:user-defined meta:name="OVERHEIDop.straatnaam">Middelhorsterwe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409</meta:user-defined>
    <meta:user-defined meta:name="OVERHEIDop.GmbID/DC.identifier">gmb-2020-97409</meta:user-defined>
    <meta:user-defined meta:name="OVERHEIDop.versieInformatie"/>
  </office:meta>
</office:document-meta>
</file>