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: Wollegrasstraat 53 Wormer. Legaliseren dakop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1 april 2020</text:p>
            <text:p text:style-name="common-al">Ons kenmerk:2020omg204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gepubliceerd worden op deze site, waarna u uw zienswijze/bezwaar/beroep kunt indienen.</text:p>
            <text:p text:style-name="common-al"/>
            <text:p text:style-name="last-al">Dit bericht wordt ook bekendgemaakt in het Zaans Stadsblad. De bekendmaking in het Zaans Stadsblad is leidend. Deze digitale kennisgeving is een extra servic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97408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7408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7408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15359.359 501337.026</meta:user-defined>
    <meta:user-defined meta:name="DC.title">Aanvraag omgevingsvergunning : Wollegrasstraat 53 Wormer. Legaliseren dakopbouw.</meta:user-defined>
    <meta:user-defined meta:name="OVERHEID.PostcodeHuisnummer/OVERHEIDop.postcodeHuisnummer">1531TE 53</meta:user-defined>
    <meta:user-defined meta:name="OVERHEIDop.straatnaam">Wollegrasstraat</meta:user-defined>
    <meta:user-defined meta:name="OVERHEIDop.woonplaats">Wormer</meta:user-defined>
    <meta:user-defined meta:name="DCTERMS.W3CDTF/DCTERMS.available">2020-04-15</meta:user-defined>
    <meta:user-defined meta:name="DCTERMS.W3CDTF/OVERHEIDop.jaargang">2020</meta:user-defined>
    <meta:user-defined meta:name="OVERHEIDop.publicationIssue">97408</meta:user-defined>
    <meta:user-defined meta:name="OVERHEIDop.GmbID/DC.identifier">gmb-2020-97408</meta:user-defined>
    <meta:user-defined meta:name="OVERHEIDop.versieInformatie"/>
  </office:meta>
</office:document-meta>
</file>