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- Paarloweg 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ingevolge art. 10.52 Wet Milieubeheer bekend dat een kennisgeving in het kader van het Besluit Mobiel breken bouw- en sloopafval is ingekomen van Puinbreken Nederland B.V. in verband met het breken van puin op de Paarloweg 3 in Sint Odiliënberg. De werkzaamheden vinden plaats op 17/20 april 2020 en nemen maximaal twee werkdagen in beslag.</text:p>
            <text:p text:style-name="common-al">Het bewerken van bouw- en sloopafval vindt uitsluitend plaats gedurende de dag periode (07.00-16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05 350869</meta:user-defined>
    <meta:user-defined meta:name="DC.title">Melding mobiel breken bouw- en sloopafval - Paarloweg 3 - Sint Odiliënberg</meta:user-defined>
    <meta:user-defined meta:name="OVERHEID.PostcodeHuisnummer/OVERHEIDop.postcodeHuisnummer">6077NR 3</meta:user-defined>
    <meta:user-defined meta:name="OVERHEIDop.straatnaam">Paarloweg</meta:user-defined>
    <meta:user-defined meta:name="OVERHEIDop.woonplaats">Sint Odili??n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03</meta:user-defined>
    <meta:user-defined meta:name="OVERHEIDop.GmbID/DC.identifier">gmb-2020-97403</meta:user-defined>
    <meta:user-defined meta:name="OVERHEIDop.versieInformatie"/>
  </office:meta>
</office:document-meta>
</file>