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Nieuwe Markt 40-40 A: Nieuwe Markt 40-40 A De Nieuwe Markt Aanvraag exploitatievergunning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Nieuwe Markt 40-40 A De Nieuwe Markt Aanvraag exploitatievergunning seksbedrijf (Nieuwe Markt 40-40 A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19.056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03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pril 2020 tot en met 15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132071-EED7-4EFD-AB17-ABA0B9FDBF26" xlink:type="simple">http://www.nijmegen.nl/vergunningpagina/?guid=DC132071-EED7-4EFD-AB17-ABA0B9FDBF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96 429065.55</meta:user-defined>
    <meta:user-defined meta:name="DC.title">RECTIFICATIE - Nieuwe Markt 40-40 A: Nieuwe Markt 40-40 A De Nieuwe Markt Aanvraag exploitatievergunning seksbedrijf - apv vergunning – Bijzondere wetten  - Vergunning verleend</meta:user-defined>
    <meta:user-defined meta:name="OVERHEID.PostcodeHuisnummer/OVERHEIDop.postcodeHuisnummer">6511XL 50</meta:user-defined>
    <meta:user-defined meta:name="OVERHEIDop.straatnaam">Nieuwe Markt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9</meta:user-defined>
    <meta:user-defined meta:name="OVERHEIDop.GmbID/DC.identifier">gmb-2020-97389</meta:user-defined>
    <meta:user-defined meta:name="OVERHEIDop.versieInformatie"/>
  </office:meta>
</office:document-meta>
</file>