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Nieuwe Markt 40-40 A: Nieuwe Markt 40-40 A De Nieuwe Markt Aanvraag exploitatievergunning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Nieuwe Markt 40-40 A De Nieuwe Markt Aanvraag exploitatievergunning seksbedrijf (Nieuwe Markt 40-40 A)</text:p>
            <text:p text:style-name="common-al">
            <text:span text:style-name="nadrukvet">Activiteiten: </text:span>Prostitutie; Overig; </text:p>
            <text:p text:style-name="common-al">
            <text:span text:style-name="nadrukvet">Zaaknummer: </text:span>Z19.056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03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pril 2020 tot en met 15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72AB66C-BA90-47DD-8C64-3F0C0C3AF6E8" xlink:type="simple">http://www.nijmegen.nl/vergunningpagina/?guid=D72AB66C-BA90-47DD-8C64-3F0C0C3AF6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3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3.96 429065.55</meta:user-defined>
    <meta:user-defined meta:name="DC.title">RECTIFICATIE - Nieuwe Markt 40-40 A: Nieuwe Markt 40-40 A De Nieuwe Markt Aanvraag exploitatievergunning seksbedrijf - apv vergunning – Bijzondere wetten  - Vergunning verleend</meta:user-defined>
    <meta:user-defined meta:name="OVERHEID.PostcodeHuisnummer/OVERHEIDop.postcodeHuisnummer">6511XL 50</meta:user-defined>
    <meta:user-defined meta:name="OVERHEIDop.straatnaam">Nieuwe Markt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8</meta:user-defined>
    <meta:user-defined meta:name="OVERHEIDop.GmbID/DC.identifier">gmb-2020-97388</meta:user-defined>
    <meta:user-defined meta:name="OVERHEIDop.versieInformatie"/>
  </office:meta>
</office:document-meta>
</file>