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30: St. Annastraat 230, Selcuk en Rob Café Mozaiek, 2 kansspelautomaten voor onbepaalde tij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0</text:p>
            <text:p text:style-name="common-al">
            <text:span text:style-name="nadrukvet">Omschrijving: </text:span>St. Annastraat 230, Selcuk en Rob Café Mozaiek, 2 kansspelautomaten voor onbepaalde tijd (St. Annastraat 230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625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12-2019</text:p>
            <text:p text:style-name="common-al">
            <text:span text:style-name="nadrukvet">Definitieve beschikking verzonden: </text:span>10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pril 2020 tot en met 22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72AC0AC-8AD8-4261-8EFC-26463227B341" xlink:type="simple">http://www.nijmegen.nl/vergunningpagina/?guid=872AC0AC-8AD8-4261-8EFC-26463227B3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38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45.43 426997.71</meta:user-defined>
    <meta:user-defined meta:name="DC.title">St. Annastraat 230: St. Annastraat 230, Selcuk en Rob Café Mozaiek, 2 kansspelautomaten voor onbepaalde tijd - apv vergunning – Bijzondere wetten  - Vergunning verleend</meta:user-defined>
    <meta:user-defined meta:name="OVERHEID.PostcodeHuisnummer/OVERHEIDop.postcodeHuisnummer">6525GX 230</meta:user-defined>
    <meta:user-defined meta:name="OVERHEIDop.straatnaam">St. Annastraat</meta:user-defined>
    <meta:user-defined meta:name="OVERHEIDop.woonplaats">Nijmeg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87</meta:user-defined>
    <meta:user-defined meta:name="OVERHEIDop.GmbID/DC.identifier">gmb-2020-97387</meta:user-defined>
    <meta:user-defined meta:name="OVERHEIDop.versieInformatie"/>
  </office:meta>
</office:document-meta>
</file>