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30: St. Annastraat 230 Cafe Bar Mozaiek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St. Annastraat 230 Cafe Bar Mozaiek Overname bestaand bedrijf DHW (St. Annastraat 2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25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2-2019</text:p>
            <text:p text:style-name="common-al">
            <text:span text:style-name="nadrukvet">Definitieve beschikking verzonden: </text:span>1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0 tot en met 22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D17758F-7280-48CA-844D-C2F846B11B3B" xlink:type="simple">http://www.nijmegen.nl/vergunningpagina/?guid=CD17758F-7280-48CA-844D-C2F846B11B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5.43 426997.71</meta:user-defined>
    <meta:user-defined meta:name="DC.title">St. Annastraat 230: St. Annastraat 230 Cafe Bar Mozaiek Overname bestaand bedrijf DHW - apv vergunning – Bijzondere wetten  - Vergunning verleend</meta:user-defined>
    <meta:user-defined meta:name="OVERHEID.PostcodeHuisnummer/OVERHEIDop.postcodeHuisnummer">6525GX 230</meta:user-defined>
    <meta:user-defined meta:name="OVERHEIDop.straatnaam">St. Annastraat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6</meta:user-defined>
    <meta:user-defined meta:name="OVERHEIDop.GmbID/DC.identifier">gmb-2020-97386</meta:user-defined>
    <meta:user-defined meta:name="OVERHEIDop.versieInformatie"/>
  </office:meta>
</office:document-meta>
</file>