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publicatie van de op 31 maart ontvangen aanvraag voor:</text:p>
            <text:p text:style-name="common-al">- <text:span text:style-name="nadrukvet">Vrilkhovenseweg 7 in Liempde</text:span> staat ten onrechte vermeld dat het gaat om een aanvraag tot het wijzigen van een verleende milieuvergunning die ziet op een fase 2 aanvraag voor de activiteit bouwen; dit moet zijn fase 1 voor de activiteit milieu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3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1-2019404</meta:user-defined>
    <meta:user-defined meta:name="DCTERMS.abstract">De publicatie op 31 maart ontvangen aanvraag voor Vrilkhovenseweg 7 in Liempde staat ten onrechte  dat het gaat om een aanvraag tot het wijzigen van een verleende milieuvergunning fase 2 met activiteit bouwen; dit moet zijn fase 1 activiteit milieu.
</meta:user-defined>
    <dc:language>nl</dc:language>
    <meta:user-defined meta:name="OVERHEID.EPSG28992/DC.spatial">152531 397517</meta:user-defined>
    <meta:user-defined meta:name="DC.title">Rectificatie publicatie 6 april 2020</meta:user-defined>
    <meta:user-defined meta:name="OVERHEID.PostcodeHuisnummer/OVERHEIDop.postcodeHuisnummer">5298LH 7</meta:user-defined>
    <meta:user-defined meta:name="OVERHEIDop.straatnaam">Vrilkhovenseweg</meta:user-defined>
    <meta:user-defined meta:name="OVERHEIDop.woonplaats">Liemp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84</meta:user-defined>
    <meta:user-defined meta:name="OVERHEIDop.GmbID/DC.identifier">gmb-2020-97384</meta:user-defined>
    <meta:user-defined meta:name="OVERHEIDop.versieInformatie"/>
  </office:meta>
</office:document-meta>
</file>