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laan nabij 389, 9742 BK Groningen – vellen 2 bomen (nood kap) (verzenddatum 03-04-2020, dossiernummer 2020713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8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8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8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34.724 583823.378</meta:user-defined>
    <meta:user-defined meta:name="DC.title">Verleende omgevingsvergunning: Zonnelaan nabij 389, 9742 BK Groningen – vellen 2 bomen (nood kap) (verzenddatum 03-04-2020, dossiernummer 202071329)</meta:user-defined>
    <meta:user-defined meta:name="OVERHEID.PostcodeHuisnummer/OVERHEIDop.postcodeHuisnummer">9742BK 389</meta:user-defined>
    <meta:user-defined meta:name="OVERHEIDop.straatnaam">Zonne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380</meta:user-defined>
    <meta:user-defined meta:name="OVERHEIDop.GmbID/DC.identifier">gmb-2020-97380</meta:user-defined>
    <meta:user-defined meta:name="OVERHEIDop.versieInformatie"/>
  </office:meta>
</office:document-meta>
</file>