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drank- en horecavergunning - Skans 12A, Win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. 35 Drank- en Horecawet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Fierljep Feriening Winsum e.o.,  </text:p>
              </text:list-item>
              <text:list-item text:style-override="id1-3-2-1-1-3-2">
                <text:number>•</text:number>
                <text:p text:style-name="al">Ontheffing voor het schenken van zwakalcoholhoudende dranken op 2 juni 2020 van 19.00 uur tot 24.00 uur, 3 juni 2020 van 19.00 uur tot 24.00 uur, 20 juni 2020 van 14.00 uur tot 24.00 uur, 11 juli 2020 van 14.30 uur tot 24.00 uur en 4 augustus 2020 van 18.30 uur tot 24.00 uur op het perceel Skans 12A, 8831 XS te Winsum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–</text:number>
                <text:p text:style-name="al">uw naam en adres;</text:p>
              </text:list-item>
              <text:list-item text:style-override="id1-3-2-1-1-11-2">
                <text:number>–</text:number>
                <text:p text:style-name="al">de datum;</text:p>
              </text:list-item>
              <text:list-item text:style-override="id1-3-2-1-1-11-3">
                <text:number>–</text:number>
                <text:p text:style-name="al">het besluit waar u het niet mee eens bent;</text:p>
              </text:list-item>
              <text:list-item text:style-override="id1-3-2-1-1-11-4">
                <text:number>–</text:number>
                <text:p text:style-name="al">waarom u het niet eens bent met di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737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7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37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1243.756 574008.725</meta:user-defined>
    <meta:user-defined meta:name="DC.title">Gemeente Waadhoeke - verlening drank- en horecavergunning - Skans 12A, Winsum</meta:user-defined>
    <meta:user-defined meta:name="OVERHEID.PostcodeHuisnummer/OVERHEIDop.postcodeHuisnummer">8831XS 12</meta:user-defined>
    <meta:user-defined meta:name="OVERHEIDop.straatnaam">Sk??ns</meta:user-defined>
    <meta:user-defined meta:name="OVERHEIDop.woonplaats">Winsu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377</meta:user-defined>
    <meta:user-defined meta:name="OVERHEIDop.GmbID/DC.identifier">gmb-2020-97377</meta:user-defined>
    <meta:user-defined meta:name="OVERHEIDop.versieInformatie"/>
  </office:meta>
</office:document-meta>
</file>