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, 5328 CP, Rossum</text:p>
            <text:p text:style-name="common-al">De aanvraag is ontvangen op 1 januari 2020 en heeft betrekking op het plaatsen van zonnepanelen op het maaivel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26 423915</meta:user-defined>
    <meta:user-defined meta:name="DC.title">Aanvraag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37</meta:user-defined>
    <meta:user-defined meta:name="OVERHEIDop.GmbID/DC.identifier">gmb-2020-9737</meta:user-defined>
    <meta:user-defined meta:name="OVERHEIDop.versieInformatie"/>
  </office:meta>
</office:document-meta>
</file>