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omgevingsvergunning - Berkenallee 4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aanvraag voor het intrekken van een omgevingsvergunning in het kader van artikel 2.33 Wet algemene bepalingen omgevingsrecht ontvangen: Berkenallee 4, 6077 PA in Sint Odiliënberg: het leggen van kabels en leidingen t.b.v. het realiseren van een glasvezel-netwerk. Datum aanvraag: 19 februari 2020<text:span text:style-name="nadrukvet">.</text:span>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736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5631.737 351964.562</meta:user-defined>
    <meta:user-defined meta:name="DC.title">Aanvraag intrekken omgevingsvergunning - Berkenallee 4 - Sint Odiliënberg</meta:user-defined>
    <meta:user-defined meta:name="OVERHEID.PostcodeHuisnummer/OVERHEIDop.postcodeHuisnummer">6077PA 4</meta:user-defined>
    <meta:user-defined meta:name="OVERHEIDop.straatnaam">Berkenallee</meta:user-defined>
    <meta:user-defined meta:name="OVERHEIDop.woonplaats">Sint Odili??nbe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62</meta:user-defined>
    <meta:user-defined meta:name="OVERHEIDop.GmbID/DC.identifier">gmb-2020-97362</meta:user-defined>
    <meta:user-defined meta:name="OVERHEIDop.versieInformatie"/>
  </office:meta>
</office:document-meta>
</file>