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dijklaan 344, 9721 VZ Groningen – direct vellen 1 boom (els voortuin) (verzenddatum 03-04-2020, dossiernummer 2020717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5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5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5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10.663 578253.441</meta:user-defined>
    <meta:user-defined meta:name="DC.title">Verleende omgevingsvergunning: Vestdijklaan 344, 9721 VZ Groningen – direct vellen 1 boom (els voortuin) (verzenddatum 03-04-2020, dossiernummer 202071771)</meta:user-defined>
    <meta:user-defined meta:name="OVERHEID.PostcodeHuisnummer/OVERHEIDop.postcodeHuisnummer">9721VZ 344</meta:user-defined>
    <meta:user-defined meta:name="OVERHEIDop.straatnaam">Vestdijk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359</meta:user-defined>
    <meta:user-defined meta:name="OVERHEIDop.GmbID/DC.identifier">gmb-2020-97359</meta:user-defined>
    <meta:user-defined meta:name="OVERHEIDop.versieInformatie"/>
  </office:meta>
</office:document-meta>
</file>