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10a, 9728 NL Groningen – vellen 1 boom (beuk achtererf) (verzenddatum 08-04-2020, dossiernummer 2020717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5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5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5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03.877 578613.745</meta:user-defined>
    <meta:user-defined meta:name="DC.title">Verleende omgevingsvergunning: Veenweg 10a, 9728 NL Groningen – vellen 1 boom (beuk achtererf) (verzenddatum 08-04-2020, dossiernummer 202071734)</meta:user-defined>
    <meta:user-defined meta:name="OVERHEID.PostcodeHuisnummer/OVERHEIDop.postcodeHuisnummer">9728NL 10</meta:user-defined>
    <meta:user-defined meta:name="OVERHEIDop.straatnaam">Veenweg</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354</meta:user-defined>
    <meta:user-defined meta:name="OVERHEIDop.GmbID/DC.identifier">gmb-2020-97354</meta:user-defined>
    <meta:user-defined meta:name="OVERHEIDop.versieInformatie"/>
  </office:meta>
</office:document-meta>
</file>