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Roggelsedijk 2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0 gpubliceerd dat er een besluit is genomen op de aanvraag omgevingsvergunning voor het bouwen van een woning op locatie Roggelsedijk 24 te Meijel. De aanvraag is geregistreerd onder zaaknummer 149868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Daarin werd aangegeven dat het plan digitaal te raadplegen is op www.ruimtelijkeplannen.nl. Het IDN-nummer van het vastgestelde bestemmingsplan is: NL.IMRO.1984.OMG0115-VG01</text:p>
            <text:p text:style-name="common-al">Dit moet echter zijn:</text:p>
            <text:p text:style-name="common-al">Het plan is digitaal te raadplegen op www.ruimtelijkeplannen.nl. Het IDN-nummer van het vastgestelde bestemmingsplan is: NL.IMRO.1894.OMG0115-VG01</text:p>
            <text:p text:style-name="common-al">Het besluit en de bijbehorende stukken liggen vanaf 9 april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9 april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735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5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5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31 370139.63</meta:user-defined>
    <meta:user-defined meta:name="DC.title">Rectificatie verleende omgevingsvergunning Roggelsedijk 24 te Meijel</meta:user-defined>
    <meta:user-defined meta:name="OVERHEID.PostcodeHuisnummer/OVERHEIDop.postcodeHuisnummer">5768RB 24</meta:user-defined>
    <meta:user-defined meta:name="OVERHEIDop.straatnaam">Roggelsedijk</meta:user-defined>
    <meta:user-defined meta:name="OVERHEIDop.woonplaats">Meijel</meta:user-defined>
    <meta:user-defined meta:name="DCTERMS.W3CDTF/DCTERMS.available">2020-04-15</meta:user-defined>
    <meta:user-defined meta:name="DCTERMS.W3CDTF/OVERHEIDop.jaargang">2020</meta:user-defined>
    <meta:user-defined meta:name="OVERHEIDop.publicationIssue">97352</meta:user-defined>
    <meta:user-defined meta:name="OVERHEIDop.GmbID/DC.identifier">gmb-2020-97352</meta:user-defined>
    <meta:user-defined meta:name="OVERHEIDop.versieInformatie"/>
  </office:meta>
</office:document-meta>
</file>