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roinks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een besluit genomen op de aanvraag met zaaknummer V-2020-1282 voor een omgevingsvergunning : het vellen van 1 eik, op locatie Stroinksweg 9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734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4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4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41 467507</meta:user-defined>
    <meta:user-defined meta:name="DC.title">Kennisgeving besluit op aanvraag omgevingsvergunning  Stroinksweg 90</meta:user-defined>
    <meta:user-defined meta:name="OVERHEID.PostcodeHuisnummer/OVERHEIDop.postcodeHuisnummer">7542PJ 90</meta:user-defined>
    <meta:user-defined meta:name="OVERHEIDop.straatnaam">Stroinksweg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49</meta:user-defined>
    <meta:user-defined meta:name="OVERHEIDop.GmbID/DC.identifier">gmb-2020-97349</meta:user-defined>
    <meta:user-defined meta:name="OVERHEIDop.versieInformatie"/>
  </office:meta>
</office:document-meta>
</file>