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osakkerweg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0 het besluit genomen om de omgevingsvergunning voor de locatie Bosakkerweg 10 te Kessel op verzoek van de vergunningshouder in te trekken. De intrekking is geregistreerd onder zaaknummer 18942183170.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5 april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34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14.59 369088.38</meta:user-defined>
    <meta:user-defined meta:name="DC.title">Intrekking omgevingsvergunning Bosakkerweg 10 te Kessel</meta:user-defined>
    <meta:user-defined meta:name="OVERHEID.PostcodeHuisnummer/OVERHEIDop.postcodeHuisnummer">5995PT 10</meta:user-defined>
    <meta:user-defined meta:name="OVERHEIDop.straatnaam">Bosakkerweg</meta:user-defined>
    <meta:user-defined meta:name="OVERHEIDop.woonplaats">Kessel</meta:user-defined>
    <meta:user-defined meta:name="DCTERMS.W3CDTF/DCTERMS.available">2020-04-15</meta:user-defined>
    <meta:user-defined meta:name="DCTERMS.W3CDTF/OVERHEIDop.jaargang">2020</meta:user-defined>
    <meta:user-defined meta:name="OVERHEIDop.publicationIssue">97347</meta:user-defined>
    <meta:user-defined meta:name="OVERHEIDop.GmbID/DC.identifier">gmb-2020-97347</meta:user-defined>
    <meta:user-defined meta:name="OVERHEIDop.versieInformatie"/>
  </office:meta>
</office:document-meta>
</file>