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ndelstraat ong. (perceel B3306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Vendelstraat ong. (perceel B3306), het bouwen van 11 wonin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734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4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4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65</meta:user-defined>
    <meta:user-defined meta:name="DCTERMS.abstract">Vendelstraat ong. (perceel B3306)in Liempde, het bouwen van 11 woningen.</meta:user-defined>
    <dc:language>nl</dc:language>
    <meta:user-defined meta:name="OVERHEID.EPSG28992/DC.spatial">154489.029 398010.95</meta:user-defined>
    <meta:user-defined meta:name="DC.title">Verlenging beslistermijn Vendelstraat ong. (perceel B3306) in Liempde</meta:user-defined>
    <meta:user-defined meta:name="OVERHEIDop.straatnaam">Vendelstraat</meta:user-defined>
    <meta:user-defined meta:name="OVERHEIDop.woonplaats">Liemp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44</meta:user-defined>
    <meta:user-defined meta:name="OVERHEIDop.GmbID/DC.identifier">gmb-2020-97344</meta:user-defined>
    <meta:user-defined meta:name="OVERHEIDop.versieInformatie"/>
  </office:meta>
</office:document-meta>
</file>