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77 te Groningen kad. sec. R 3640, 9726 GH Groningen – vellen 2 bomen (haagbeuken aan zijkant) (verzenddatum 02-04-2020, dossiernummer 2020713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5.847 581287.325</meta:user-defined>
    <meta:user-defined meta:name="DC.title">Verleende omgevingsvergunning: Van Heemskerckstraat 77 te Groningen kad. sec. R 3640, 9726 GH Groningen – vellen 2 bomen (haagbeuken aan zijkant) (verzenddatum 02-04-2020, dossiernummer 202071337)</meta:user-defined>
    <meta:user-defined meta:name="OVERHEIDop.straatnaam">Van Heemskerck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43</meta:user-defined>
    <meta:user-defined meta:name="OVERHEIDop.GmbID/DC.identifier">gmb-2020-97343</meta:user-defined>
    <meta:user-defined meta:name="OVERHEIDop.versieInformatie"/>
  </office:meta>
</office:document-meta>
</file>