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geen zienswijzen - omzetten van een agrarische bestemming naar wonen - Noordervaart 218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JH218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>
            <text:span text:style-name="nadrukvet">Noordervaart 218 A Stompetoren</text:span>: het omzetten van een agrarische bestemming naar wo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4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H218</meta:user-defined>
    <dc:language>nl</dc:language>
    <meta:user-defined meta:name="OVERHEID.EPSG28992/DC.spatial">113701 514909</meta:user-defined>
    <meta:user-defined meta:name="DC.title">Gemeente Alkmaar - geen zienswijzen - omzetten van een agrarische bestemming naar wonen - Noordervaart 218 A, Stompetoren</meta:user-defined>
    <meta:user-defined meta:name="OVERHEID.PostcodeHuisnummer/OVERHEIDop.postcodeHuisnummer">1841JH 218</meta:user-defined>
    <meta:user-defined meta:name="OVERHEIDop.straatnaam">Noordervaart</meta:user-defined>
    <meta:user-defined meta:name="OVERHEIDop.woonplaats">Stompeto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41</meta:user-defined>
    <meta:user-defined meta:name="OVERHEIDop.GmbID/DC.identifier">gmb-2020-97341</meta:user-defined>
    <meta:user-defined meta:name="OVERHEIDop.versieInformatie"/>
  </office:meta>
</office:document-meta>
</file>