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oest - ontheffing obstakel openbare weg  - 31 januari 2020 tot 29 februari 2020 - Plesmanstraat en Simon Stevinlaan,  Soester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3 januari 2020 op grond van artikel 2:10 van de Algemene Plaatselijke Verordening Soest ontheffing hebben verleend om een mobiele hijskraan, bouwplaats en rijplaten te plaatsen nabij Plesmanstraat en Simon Stevinlaan te Soesterberg in de periode van 31 januari 2020 tot 29 februari 2020.  </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 </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73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2287642</meta:user-defined>
    <dc:language>nl</dc:language>
    <meta:user-defined meta:name="OVERHEID.EPSG28992/DC.spatial">147963 458595</meta:user-defined>
    <meta:user-defined meta:name="DC.title">Gemeente Soest - ontheffing obstakel openbare weg  - 31 januari 2020 tot 29 februari 2020 - Plesmanstraat en Simon Stevinlaan,  Soesterberg</meta:user-defined>
    <meta:user-defined meta:name="OVERHEID.PostcodeHuisnummer/OVERHEIDop.postcodeHuisnummer">3769HP 94</meta:user-defined>
    <meta:user-defined meta:name="OVERHEIDop.straatnaam">Plesmanstraat</meta:user-defined>
    <meta:user-defined meta:name="OVERHEIDop.woonplaats">Soesterberg</meta:user-defined>
    <meta:user-defined meta:name="DCTERMS.W3CDTF/DCTERMS.available">2020-01-15</meta:user-defined>
    <meta:user-defined meta:name="DCTERMS.W3CDTF/OVERHEIDop.jaargang">2020</meta:user-defined>
    <meta:user-defined meta:name="OVERHEIDop.publicationIssue">9734</meta:user-defined>
    <meta:user-defined meta:name="OVERHEIDop.GmbID/DC.identifier">gmb-2020-9734</meta:user-defined>
    <meta:user-defined meta:name="OVERHEIDop.versieInformatie"/>
  </office:meta>
</office:document-meta>
</file>