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65L Z24 te Nijmegen: starten van een tentoonstellingshal met horecagelegenhei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0</text:p>
            <text:p text:style-name="common-al">
            <text:span text:style-name="nadrukvet">Omschrijving: </text:span>starten van een tentoonstellingshal met horecagelegenheid (Groenestraat 265L Z2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813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8BF31D5-DAB6-4DE8-B039-16D175B35302" xlink:type="simple">http://www.nijmegen.nl/vergunningpagina/?guid=C8BF31D5-DAB6-4DE8-B039-16D175B353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33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0.7 426924</meta:user-defined>
    <meta:user-defined meta:name="OVERHEID.EPSG28992/DC.spatial">186563.74 426819.11</meta:user-defined>
    <meta:user-defined meta:name="DC.title">Groenestraat 265L Z24 te Nijmegen: starten van een tentoonstellingshal met horecagelegenheid - meldingen - Melding ontvangen</meta:user-defined>
    <meta:user-defined meta:name="OVERHEID.PostcodeHuisnummer/OVERHEIDop.postcodeHuisnummer">6531HK 265</meta:user-defined>
    <meta:user-defined meta:name="OVERHEID.PostcodeHuisnummer/OVERHEIDop.postcodeHuisnummer">6531LB 10</meta:user-defined>
    <meta:user-defined meta:name="OVERHEIDop.straatnaam">Groenestraat</meta:user-defined>
    <meta:user-defined meta:name="OVERHEIDop.straatnaam">St. Hubertusstraat</meta:user-defined>
    <meta:user-defined meta:name="OVERHEIDop.woonplaats">Nijmegen</meta:user-defined>
    <meta:user-defined meta:name="OVERHEIDop.woonplaats">Nijme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38</meta:user-defined>
    <meta:user-defined meta:name="OVERHEIDop.GmbID/DC.identifier">gmb-2020-97338</meta:user-defined>
    <meta:user-defined meta:name="OVERHEIDop.versieInformatie"/>
  </office:meta>
</office:document-meta>
</file>