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inkelpand met bovenwoning naar winkelpand met twee appartementen - Schoutenstraat 13 en 13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tenstraat 13 en 13A Alkmaar:</text:span> het verbouwen van een winkelpand met bovenwoning naar winkelpand met twee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19.823 516182.906</meta:user-defined>
    <meta:user-defined meta:name="DC.title">Gemeente Alkmaar - verlening omgevingsvergunning - verbouwen van een winkelpand met bovenwoning naar winkelpand met twee appartementen - Schoutenstraat 13 en 13A, Alkmaar</meta:user-defined>
    <meta:user-defined meta:name="OVERHEID.PostcodeHuisnummer/OVERHEIDop.postcodeHuisnummer">1811HC 13</meta:user-defined>
    <meta:user-defined meta:name="OVERHEIDop.straatnaam">Schouten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36</meta:user-defined>
    <meta:user-defined meta:name="OVERHEIDop.GmbID/DC.identifier">gmb-2020-97336</meta:user-defined>
    <meta:user-defined meta:name="OVERHEIDop.versieInformatie"/>
  </office:meta>
</office:document-meta>
</file>