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Oliemolen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GZ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iemolen 4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GZ4</meta:user-defined>
    <dc:language>nl</dc:language>
    <meta:user-defined meta:name="OVERHEID.EPSG28992/DC.spatial">113210.163 516639.492</meta:user-defined>
    <meta:user-defined meta:name="DC.title">Gemeente Alkmaar - verlening omgevingsvergunning - plaatsen van een dakopbouw - Oliemolen 4, Alkmaar</meta:user-defined>
    <meta:user-defined meta:name="OVERHEID.PostcodeHuisnummer/OVERHEIDop.postcodeHuisnummer">1823GZ 4</meta:user-defined>
    <meta:user-defined meta:name="OVERHEIDop.straatnaam">Oliemolen</meta:user-defined>
    <meta:user-defined meta:name="OVERHEIDop.woonplaats">Alkm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31</meta:user-defined>
    <meta:user-defined meta:name="OVERHEIDop.GmbID/DC.identifier">gmb-2020-97331</meta:user-defined>
    <meta:user-defined meta:name="OVERHEIDop.versieInformatie"/>
  </office:meta>
</office:document-meta>
</file>