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imbroekweg 4: het bouwen van een woonboerderij ter vervanging van een bestaan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imbroekweg 4 in Weerselo</text:p>
            <text:p text:style-name="common-al">Project?: het bouwen van een woonboerderij ter vervanging van een bestaande woonboerderij</text:p>
            <text:p text:style-name="common-al">Ingekomen?: 31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onboerderij ter vervanging van een bestaande woonboerderij</meta:user-defined>
    <dc:language>nl</dc:language>
    <meta:user-defined meta:name="OVERHEID.EPSG28992/DC.spatial">257276.000213553 483045.000457676</meta:user-defined>
    <meta:user-defined meta:name="DC.title">Gemeente Dinkelland - aanvraag omgevingsvergunning, Weerselo, Simbroekweg 4: het bouwen van een woonboerderij ter vervanging van een bestaande woonboerderij</meta:user-defined>
    <meta:user-defined meta:name="OVERHEID.PostcodeHuisnummer/OVERHEIDop.postcodeHuisnummer">7595NC 4</meta:user-defined>
    <meta:user-defined meta:name="OVERHEIDop.straatnaam">Simbroekweg</meta:user-defined>
    <meta:user-defined meta:name="OVERHEIDop.woonplaats">Weers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9733</meta:user-defined>
    <meta:user-defined meta:name="OVERHEIDop.GmbID/DC.identifier">gmb-2020-9733</meta:user-defined>
    <meta:user-defined meta:name="OVERHEIDop.versieInformatie"/>
  </office:meta>
</office:document-meta>
</file>