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ellen houtopstand: Hoofdweg 296, Bellingwolde, één grove den, datum: 9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732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2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2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4368 572358</meta:user-defined>
    <meta:user-defined meta:name="DC.title">Ingetrokken aanvraag vellen houtopstand: Hoofdweg 296, Bellingwolde, één grove den, datum: 9 april 2020</meta:user-defined>
    <meta:user-defined meta:name="OVERHEID.PostcodeHuisnummer/OVERHEIDop.postcodeHuisnummer">9695AX 296</meta:user-defined>
    <meta:user-defined meta:name="OVERHEIDop.straatnaam">Hoofdweg</meta:user-defined>
    <meta:user-defined meta:name="OVERHEIDop.woonplaats">Bellingwol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29</meta:user-defined>
    <meta:user-defined meta:name="OVERHEIDop.GmbID/DC.identifier">gmb-2020-97329</meta:user-defined>
    <meta:user-defined meta:name="OVERHEIDop.versieInformatie"/>
  </office:meta>
</office:document-meta>
</file>