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door het dichtbouwen van een patio aan de voorgevel - Kasteellaan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H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52 Oudorp:</text:span> het vergroten van een woning door het dichtbouwen van een patio aan de voo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H52</meta:user-defined>
    <dc:language>nl</dc:language>
    <meta:user-defined meta:name="OVERHEID.EPSG28992/DC.spatial">113285.784 516367.704</meta:user-defined>
    <meta:user-defined meta:name="DC.title">Gemeente Alkmaar - verlening omgevingsvergunning - vergroten van een woning door het dichtbouwen van een patio aan de voorgevel - Kasteellaan 52, Oudorp</meta:user-defined>
    <meta:user-defined meta:name="OVERHEID.PostcodeHuisnummer/OVERHEIDop.postcodeHuisnummer">1829BH 52</meta:user-defined>
    <meta:user-defined meta:name="OVERHEIDop.straatnaam">Kasteellaan</meta:user-defined>
    <meta:user-defined meta:name="OVERHEIDop.woonplaats">Ou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24</meta:user-defined>
    <meta:user-defined meta:name="OVERHEIDop.GmbID/DC.identifier">gmb-2020-97324</meta:user-defined>
    <meta:user-defined meta:name="OVERHEIDop.versieInformatie"/>
  </office:meta>
</office:document-meta>
</file>