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ccardtlaan 4, 9728 NE Groningen – vellen 2 bomen (coniferen lijsterbeslaan 19) (verzenddatum 02-04-2020, dossiernummer 2020707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1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1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1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56.347 579198.241</meta:user-defined>
    <meta:user-defined meta:name="DC.title">Verleende omgevingsvergunning: Piccardtlaan 4, 9728 NE Groningen – vellen 2 bomen (coniferen lijsterbeslaan 19) (verzenddatum 02-04-2020, dossiernummer 202070758)</meta:user-defined>
    <meta:user-defined meta:name="OVERHEID.PostcodeHuisnummer/OVERHEIDop.postcodeHuisnummer">9728NE 4</meta:user-defined>
    <meta:user-defined meta:name="OVERHEIDop.straatnaam">Piccardtlaan</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314</meta:user-defined>
    <meta:user-defined meta:name="OVERHEIDop.GmbID/DC.identifier">gmb-2020-97314</meta:user-defined>
    <meta:user-defined meta:name="OVERHEIDop.versieInformatie"/>
  </office:meta>
</office:document-meta>
</file>