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fietspad - Fietspad tussen Hoeverweg en fietspad wat aansluit op de Me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/18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Fietspad tussen Hoeverweg en fietspad wat aansluit op de Meerweg Alkmaar</text:span>: het aanleggen van een fietspad </text:p>
            <text:p text:style-name="common-al">Datum ontvangst: 23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/1817</meta:user-defined>
    <dc:language>nl</dc:language>
    <meta:user-defined meta:name="OVERHEID.EPSG28992/DC.spatial">109350.429 515748.433</meta:user-defined>
    <meta:user-defined meta:name="DC.title">Gemeente Alkmaar - verlenging beslistermijn omgevingsvergunning - aanleggen van een fietspad - Fietspad tussen Hoeverweg en fietspad wat aansluit op de Meerweg, Alkmaar</meta:user-defined>
    <meta:user-defined meta:name="OVERHEIDop.straatnaam">Meerweg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11</meta:user-defined>
    <meta:user-defined meta:name="OVERHEIDop.GmbID/DC.identifier">gmb-2020-97311</meta:user-defined>
    <meta:user-defined meta:name="OVERHEIDop.versieInformatie"/>
  </office:meta>
</office:document-meta>
</file>