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115</text:p>
            <text:p text:style-name="common-al">Omschrijving: Bronbemaling</text:p>
            <text:p text:style-name="common-al">Dossiernummer: 20200154</text:p>
            <text:p text:style-name="common-al">Datum indiening: 27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4</meta:user-defined>
    <meta:user-defined meta:name="DCTERMS.abstract">Bronbemaling</meta:user-defined>
    <dc:language>nl</dc:language>
    <meta:user-defined meta:name="OVERHEID.EPSG28992/DC.spatial">217881.06 443311</meta:user-defined>
    <meta:user-defined meta:name="DC.title">Aanvraag omgevingsvergunning: Doetinchem, Bezelhorstweg 115</meta:user-defined>
    <meta:user-defined meta:name="OVERHEID.PostcodeHuisnummer/OVERHEIDop.postcodeHuisnummer">7002CC 115</meta:user-defined>
    <meta:user-defined meta:name="OVERHEIDop.straatnaam">Bezelhorstweg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00</meta:user-defined>
    <meta:user-defined meta:name="OVERHEIDop.GmbID/DC.identifier">gmb-2020-97300</meta:user-defined>
    <meta:user-defined meta:name="OVERHEIDop.versieInformatie"/>
  </office:meta>
</office:document-meta>
</file>