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ccardtlaan 4, 9728 NE Groningen – legalisatie vellen 2 bomen (prunuslaan 11 en lijsterlaan 7) en knotten 1 boom (maluslaan 10) (verzenddatum 02-04-2020, dossiernummer 2020708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9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9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9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56.347 579198.241</meta:user-defined>
    <meta:user-defined meta:name="DC.title">Verleende omgevingsvergunning: Piccardtlaan 4, 9728 NE Groningen – legalisatie vellen 2 bomen (prunuslaan 11 en lijsterlaan 7) en knotten 1 boom (maluslaan 10) (verzenddatum 02-04-2020, dossiernummer 202070801)</meta:user-defined>
    <meta:user-defined meta:name="OVERHEID.PostcodeHuisnummer/OVERHEIDop.postcodeHuisnummer">9728NE 4</meta:user-defined>
    <meta:user-defined meta:name="OVERHEIDop.straatnaam">Piccardt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298</meta:user-defined>
    <meta:user-defined meta:name="OVERHEIDop.GmbID/DC.identifier">gmb-2020-97298</meta:user-defined>
    <meta:user-defined meta:name="OVERHEIDop.versieInformatie"/>
  </office:meta>
</office:document-meta>
</file>