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linkerzijkant) - Volkerak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lkerak 19 Alkmaar</text:span>: het plaatsen van een dakkapel (linkerzijkant) </text:p>
            <text:p text:style-name="common-al">Datum ontvangst: 3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E19</meta:user-defined>
    <dc:language>nl</dc:language>
    <meta:user-defined meta:name="OVERHEID.EPSG28992/DC.spatial">112537.091 518260.778</meta:user-defined>
    <meta:user-defined meta:name="DC.title">Gemeente Alkmaar - aanvraag omgevingsvergunning - plaatsen van een dakkapel (linkerzijkant) - Volkerak 19, Alkmaar</meta:user-defined>
    <meta:user-defined meta:name="OVERHEID.PostcodeHuisnummer/OVERHEIDop.postcodeHuisnummer">1826AE 19</meta:user-defined>
    <meta:user-defined meta:name="OVERHEIDop.straatnaam">Volkerak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86</meta:user-defined>
    <meta:user-defined meta:name="OVERHEIDop.GmbID/DC.identifier">gmb-2020-97286</meta:user-defined>
    <meta:user-defined meta:name="OVERHEIDop.versieInformatie"/>
  </office:meta>
</office:document-meta>
</file>