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kappen van bomen tbv herinrichting van de straat - Voor de Thomas a Kempislaan, Ferguutstraat, Waleweinstraat, Karelplantsoen, deel Lorreinelaan, deel Hadwijchstraat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Voor de Thomas a Kempislaan, Ferguutstraat, Waleweinstraat, Karelplantsoen, deel Lorreinelaan, deel Hadwijchstraat Alkmaar </text:span>: het kappen van bomen tbv herinrichting van de straat </text:p>
            <text:p text:style-name="common-al">Datum ontvangst: 6 april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7280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280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280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3</meta:user-defined>
    <dc:language>nl</dc:language>
    <meta:user-defined meta:name="OVERHEID.EPSG28992/DC.spatial">111633.175 516593.456</meta:user-defined>
    <meta:user-defined meta:name="DC.title">Gemeente Alkmaar - aanvraag omgevingsvergunning - kappen van bomen tbv herinrichting van de straat - Voor de Thomas a Kempislaan, Ferguutstraat, Waleweinstraat, Karelplantsoen, deel Lorreinelaan, deel Hadwijchstraat, Alkmaar</meta:user-defined>
    <meta:user-defined meta:name="OVERHEID.PostcodeHuisnummer/OVERHEIDop.postcodeHuisnummer">1815AG 8</meta:user-defined>
    <meta:user-defined meta:name="OVERHEIDop.straatnaam">Mallegatsplein</meta:user-defined>
    <meta:user-defined meta:name="OVERHEIDop.woonplaats">Alkmaar</meta:user-defined>
    <meta:user-defined meta:name="DCTERMS.W3CDTF/DCTERMS.available">2020-04-15</meta:user-defined>
    <meta:user-defined meta:name="DCTERMS.W3CDTF/OVERHEIDop.jaargang">2020</meta:user-defined>
    <meta:user-defined meta:name="OVERHEIDop.publicationIssue">97280</meta:user-defined>
    <meta:user-defined meta:name="OVERHEIDop.GmbID/DC.identifier">gmb-2020-97280</meta:user-defined>
    <meta:user-defined meta:name="OVERHEIDop.versieInformatie"/>
  </office:meta>
</office:document-meta>
</file>