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onde Lange Dreef -Kerkeakkers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HOV-20-0669 voor het plaatsen van reclameborden op locatie Rotonde Lange Dreef -Kerkeakkers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2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77.28 436524.76</meta:user-defined>
    <meta:user-defined meta:name="DC.title">Kennisgeving besluit op aanvraag omgevingsvergunning Rotonde Lange Dreef -Kerkeakkers te Elst</meta:user-defined>
    <meta:user-defined meta:name="OVERHEID.PostcodeHuisnummer/OVERHEIDop.postcodeHuisnummer">6662DT 2</meta:user-defined>
    <meta:user-defined meta:name="OVERHEIDop.straatnaam">Kerkeakkers</meta:user-defined>
    <meta:user-defined meta:name="OVERHEIDop.woonplaats">El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277</meta:user-defined>
    <meta:user-defined meta:name="OVERHEIDop.GmbID/DC.identifier">gmb-2020-97277</meta:user-defined>
    <meta:user-defined meta:name="OVERHEIDop.versieInformatie"/>
  </office:meta>
</office:document-meta>
</file>