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reclame uiting op de zuidgevel van het pand - Parelweg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S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elweg 3 Alkmaar</text:span>: het plaatsen van een reclame uiting op de zuidgevel van het pand.</text:p>
            <text:p text:style-name="common-al"> Datum ontvangst: 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7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S3</meta:user-defined>
    <dc:language>nl</dc:language>
    <meta:user-defined meta:name="OVERHEID.EPSG28992/DC.spatial">111142.326 513712.062</meta:user-defined>
    <meta:user-defined meta:name="DC.title">Gemeente Alkmaar - aanvraag omgevingsvergunning - plaatsen van een reclame uiting op de zuidgevel van het pand - Parelweg 3, Alkmaar</meta:user-defined>
    <meta:user-defined meta:name="OVERHEID.PostcodeHuisnummer/OVERHEIDop.postcodeHuisnummer">1812RS 3</meta:user-defined>
    <meta:user-defined meta:name="OVERHEIDop.straatnaam">Parelweg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72</meta:user-defined>
    <meta:user-defined meta:name="OVERHEIDop.GmbID/DC.identifier">gmb-2020-97272</meta:user-defined>
    <meta:user-defined meta:name="OVERHEIDop.versieInformatie"/>
  </office:meta>
</office:document-meta>
</file>