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ermanstraat 21, en omgeving in de wijk Paddepoel-Zuid, 9742 VA Groningen – renoveren 246 woningen t.b.v. verbetering energielabel (ontvangstdatum 19-12-2019, dossiernummer 2019758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05 582708</meta:user-defined>
    <meta:user-defined meta:name="OVERHEID.EPSG28992/DC.spatial">231941 582895</meta:user-defined>
    <meta:user-defined meta:name="OVERHEID.EPSG28992/DC.spatial">232082 582842</meta:user-defined>
    <meta:user-defined meta:name="DC.title">Aanvraag omgevingsvergunning: Voermanstraat 21, en omgeving in de wijk Paddepoel-Zuid, 9742 VA Groningen – renoveren 246 woningen t.b.v. verbetering energielabel (ontvangstdatum 19-12-2019, dossiernummer 201975804)</meta:user-defined>
    <meta:user-defined meta:name="OVERHEID.PostcodeHuisnummer/OVERHEIDop.postcodeHuisnummer">9742VA 21</meta:user-defined>
    <meta:user-defined meta:name="OVERHEID.PostcodeHuisnummer/OVERHEIDop.postcodeHuisnummer">9742XB 77</meta:user-defined>
    <meta:user-defined meta:name="OVERHEID.PostcodeHuisnummer/OVERHEIDop.postcodeHuisnummer">9742TM 48</meta:user-defined>
    <meta:user-defined meta:name="OVERHEIDop.straatnaam">Voermanstraat</meta:user-defined>
    <meta:user-defined meta:name="OVERHEIDop.straatnaam">Noorderkroonstraat</meta:user-defined>
    <meta:user-defined meta:name="OVERHEIDop.straatnaam">Ossehoeder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727</meta:user-defined>
    <meta:user-defined meta:name="OVERHEIDop.GmbID/DC.identifier">gmb-2020-9727</meta:user-defined>
    <meta:user-defined meta:name="OVERHEIDop.versieInformatie"/>
  </office:meta>
</office:document-meta>
</file>