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aanderenseweg 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aanderenseweg 368</text:p>
            <text:p text:style-name="common-al">Omschrijving: Kappen van 1 eik</text:p>
            <text:p text:style-name="common-al">Dossiernummer: 20200071</text:p>
            <text:p text:style-name="common-al">Datum verzending: 02-04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26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6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6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71</meta:user-defined>
    <meta:user-defined meta:name="DCTERMS.abstract">Kappen van 1 eik</meta:user-defined>
    <dc:language>nl</dc:language>
    <meta:user-defined meta:name="OVERHEID.EPSG28992/DC.spatial">219215.48 439242.13</meta:user-defined>
    <meta:user-defined meta:name="DC.title">Verleende omgevingsvergunning: Doetinchem, Gaanderenseweg 368</meta:user-defined>
    <meta:user-defined meta:name="OVERHEID.PostcodeHuisnummer/OVERHEIDop.postcodeHuisnummer">7005GD 368</meta:user-defined>
    <meta:user-defined meta:name="OVERHEIDop.straatnaam">Gaanderenseweg</meta:user-defined>
    <meta:user-defined meta:name="OVERHEIDop.woonplaats">Doetin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69</meta:user-defined>
    <meta:user-defined meta:name="OVERHEIDop.GmbID/DC.identifier">gmb-2020-97269</meta:user-defined>
    <meta:user-defined meta:name="OVERHEIDop.versieInformatie"/>
  </office:meta>
</office:document-meta>
</file>