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Doetinchems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Doetinchemseweg 5</text:p>
            <text:p text:style-name="common-al">Omschrijving: Kappen of kandelaberen van een boom</text:p>
            <text:p text:style-name="common-al">Dossiernummer: 20200084</text:p>
            <text:p text:style-name="common-al">Datum verzending: 02-04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726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6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6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84</meta:user-defined>
    <meta:user-defined meta:name="DCTERMS.abstract">Kappen of kandelaberen van een boom</meta:user-defined>
    <dc:language>nl</dc:language>
    <meta:user-defined meta:name="OVERHEID.EPSG28992/DC.spatial">211945.1 441271.83</meta:user-defined>
    <meta:user-defined meta:name="DC.title">Verleende omgevingsvergunning: Wehl, Doetinchemseweg 5</meta:user-defined>
    <meta:user-defined meta:name="OVERHEID.PostcodeHuisnummer/OVERHEIDop.postcodeHuisnummer">7031EP 5</meta:user-defined>
    <meta:user-defined meta:name="OVERHEIDop.straatnaam">Doetinchemseweg</meta:user-defined>
    <meta:user-defined meta:name="OVERHEIDop.woonplaats">Wehl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267</meta:user-defined>
    <meta:user-defined meta:name="OVERHEIDop.GmbID/DC.identifier">gmb-2020-97267</meta:user-defined>
    <meta:user-defined meta:name="OVERHEIDop.versieInformatie"/>
  </office:meta>
</office:document-meta>
</file>