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olga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olga 32</text:p>
            <text:p text:style-name="common-al">Omschrijving: Plaatsen van een overhoekse dakkapel</text:p>
            <text:p text:style-name="common-al">Dossiernummer: 20200065</text:p>
            <text:p text:style-name="common-al">Datum verzending: 30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65</meta:user-defined>
    <meta:user-defined meta:name="DCTERMS.abstract">Plaatsen van een overhoekse dakkapel</meta:user-defined>
    <dc:language>nl</dc:language>
    <meta:user-defined meta:name="OVERHEID.EPSG28992/DC.spatial">214749.67 440978.9</meta:user-defined>
    <meta:user-defined meta:name="DC.title">Verleende omgevingsvergunning: Doetinchem, Wolga 32</meta:user-defined>
    <meta:user-defined meta:name="OVERHEID.PostcodeHuisnummer/OVERHEIDop.postcodeHuisnummer">7007MN 32</meta:user-defined>
    <meta:user-defined meta:name="OVERHEIDop.straatnaam">Wolga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66</meta:user-defined>
    <meta:user-defined meta:name="OVERHEIDop.GmbID/DC.identifier">gmb-2020-97266</meta:user-defined>
    <meta:user-defined meta:name="OVERHEIDop.versieInformatie"/>
  </office:meta>
</office:document-meta>
</file>