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milieuvergunning voor het oprichten van een bedrijf in opslag van frituur olie, Santkamp 41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span text:style-name="nadrukvet">verleend</text:span>
          </text:p>
            <text:p text:style-name="common-al">Zaakid: 1952110448</text:p>
            <text:p text:style-name="common-al">Omschrijving: aanvraag milieuvergunning voor het oprichten van een bedrijf in opslag van frituur olie</text:p>
            <text:p text:style-name="common-al">Adres: Santkamp 41 Arnhem</text:p>
            <text:p text:style-name="common-al">Activiteit: Milieu</text:p>
            <text:p text:style-name="common-al">Besluit: Verlenen</text:p>
            <text:p text:style-name="common-al">Datum ondertekening: 7 april 2020</text:p>
            <text:p text:style-name="common-al">Datum verzending: 7 april 2020</text:p>
            <text:p text:style-name="common-al">
            <text:span text:style-name="nadrukvet">Inzien </text:span>
          </text:p>
            <text:p text:style-name="common-al">De bovengenoemde besluiten in het kader van de uitgebreide procedure met de hierop betrekking hebbende documenten liggen ter inzage van donderdag 16 april 2020 tot</text:p>
            <text:p text:style-name="common-al">28 mei 202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725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5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5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35.971 439911.751</meta:user-defined>
    <meta:user-defined meta:name="DC.title">ODRA Gemeente Arnhem - Besluit Omgevingsvergunning, aanvraag milieuvergunning voor het oprichten van een bedrijf in opslag van frituur olie, Santkamp 41  Arnhem</meta:user-defined>
    <meta:user-defined meta:name="OVERHEID.PostcodeHuisnummer/OVERHEIDop.postcodeHuisnummer">6836BE 41</meta:user-defined>
    <meta:user-defined meta:name="OVERHEIDop.straatnaam">Santkamp</meta:user-defined>
    <meta:user-defined meta:name="OVERHEIDop.woonplaats">Arnhem</meta:user-defined>
    <meta:user-defined meta:name="DCTERMS.W3CDTF/DCTERMS.available">2020-04-15</meta:user-defined>
    <meta:user-defined meta:name="DCTERMS.W3CDTF/OVERHEIDop.jaargang">2020</meta:user-defined>
    <meta:user-defined meta:name="OVERHEIDop.publicationIssue">97257</meta:user-defined>
    <meta:user-defined meta:name="OVERHEIDop.GmbID/DC.identifier">gmb-2020-97257</meta:user-defined>
    <meta:user-defined meta:name="OVERHEIDop.versieInformatie"/>
  </office:meta>
</office:document-meta>
</file>