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lcoholvrij horecabedrijf ‘Old Amsterdam’, Evert van de Beekstraat 364, 1118 CZ, Schiphol Plaza te Schiphol, verzenddatum 08-04-2020, zaaknummer 34902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25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5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5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99.788 479707.451</meta:user-defined>
    <meta:user-defined meta:name="DC.title">Verleende exploitatievergunning, alcoholvrij horecabedrijf ‘Old Amsterdam’, Evert van de Beekstraat 364, 1118 CZ, Schiphol Plaza te Schiphol, verzenddatum 08-04-2020, zaaknummer 3490245.</meta:user-defined>
    <meta:user-defined meta:name="OVERHEID.PostcodeHuisnummer/OVERHEIDop.postcodeHuisnummer">1118CZ 364</meta:user-defined>
    <meta:user-defined meta:name="OVERHEIDop.straatnaam">Evert van de Beekstraat</meta:user-defined>
    <meta:user-defined meta:name="OVERHEIDop.woonplaats">Schiphol</meta:user-defined>
    <meta:user-defined meta:name="DCTERMS.W3CDTF/DCTERMS.available">2020-04-15</meta:user-defined>
    <meta:user-defined meta:name="DCTERMS.W3CDTF/OVERHEIDop.jaargang">2020</meta:user-defined>
    <meta:user-defined meta:name="OVERHEIDop.publicationIssue">97251</meta:user-defined>
    <meta:user-defined meta:name="OVERHEIDop.GmbID/DC.identifier">gmb-2020-97251</meta:user-defined>
    <meta:user-defined meta:name="OVERHEIDop.versieInformatie"/>
  </office:meta>
</office:document-meta>
</file>