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1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schuur tot bedrijfsruimte/kantoor, Jeudestraat 17, 4011 GH Zoelen (3-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2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182</meta:user-defined>
    <dc:language>nl</dc:language>
    <meta:user-defined meta:name="OVERHEID.EPSG28992/DC.spatial">156102 435848</meta:user-defined>
    <meta:user-defined meta:name="DC.title">Omgevingsvergunning verleend, Jeudestraat 17 in Zoelen</meta:user-defined>
    <meta:user-defined meta:name="OVERHEID.PostcodeHuisnummer/OVERHEIDop.postcodeHuisnummer">4011GH 17</meta:user-defined>
    <meta:user-defined meta:name="OVERHEIDop.straatnaam">Jeudestraat</meta:user-defined>
    <meta:user-defined meta:name="OVERHEIDop.woonplaats">Zoelen</meta:user-defined>
    <meta:user-defined meta:name="DCTERMS.W3CDTF/DCTERMS.available">2020-04-16</meta:user-defined>
    <meta:user-defined meta:name="DCTERMS.W3CDTF/OVERHEIDop.jaargang">2020</meta:user-defined>
    <meta:user-defined meta:name="OVERHEIDop.publicationIssue">97247</meta:user-defined>
    <meta:user-defined meta:name="OVERHEIDop.GmbID/DC.identifier">gmb-2020-97247</meta:user-defined>
    <meta:user-defined meta:name="OVERHEIDop.versieInformatie"/>
  </office:meta>
</office:document-meta>
</file>