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chmidt Horeca B.V. voor coffeeshop ‘De Groene Gaper’, Graftermeerstraat 10, 2131 AC te Hoofddorp, verzenddatum 08-04-2020, zaaknummer 31973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24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86.35 480663.595</meta:user-defined>
    <meta:user-defined meta:name="DC.title">Verleende exploitatievergunning, Schmidt Horeca B.V. voor coffeeshop ‘De Groene Gaper’, Graftermeerstraat 10, 2131 AC te Hoofddorp, verzenddatum 08-04-2020, zaaknummer 3197366.</meta:user-defined>
    <meta:user-defined meta:name="OVERHEID.PostcodeHuisnummer/OVERHEIDop.postcodeHuisnummer">2131AC 10</meta:user-defined>
    <meta:user-defined meta:name="OVERHEIDop.straatnaam">Graftermeerstraat</meta:user-defined>
    <meta:user-defined meta:name="OVERHEIDop.woonplaats">Hoofddorp</meta:user-defined>
    <meta:user-defined meta:name="DCTERMS.W3CDTF/DCTERMS.available">2020-04-15</meta:user-defined>
    <meta:user-defined meta:name="DCTERMS.W3CDTF/OVERHEIDop.jaargang">2020</meta:user-defined>
    <meta:user-defined meta:name="OVERHEIDop.publicationIssue">97245</meta:user-defined>
    <meta:user-defined meta:name="OVERHEIDop.GmbID/DC.identifier">gmb-2020-97245</meta:user-defined>
    <meta:user-defined meta:name="OVERHEIDop.versieInformatie"/>
  </office:meta>
</office:document-meta>
</file>