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p text:style-name="al">
            <text:span text:style-name="nadrukvet"/>
          </text:p>
            <text:list text:style-name="id1-3-2-2-1-14">
              <text:list-item text:style-override="id1-3-2-2-1-14-1">
                <text:number>•</text:number>
                <text:p text:style-name="al">
                <text:span text:style-name="nadrukvet">I. </text:span>
                <text:span text:style-name="nadrukvet">Hušić</text:span>
                <text:span text:style-name="nadrukvet">, geboortedatum 20-06-1971</text:span>
              </text:p>
              </text:list-item>
              <text:list-item text:style-override="id1-3-2-2-1-14-2">
                <text:number>•</text:number>
                <text:p text:style-name="al">
                <text:span text:style-name="nadrukvet">A.T. </text:span>
                <text:span text:style-name="nadrukvet">Hasman</text:span>
                <text:span text:style-name="nadrukvet">, geboortedatum 24-09-2000</text:span>
              </text:p>
              </text:list-item>
              <text:list-item text:style-override="id1-3-2-2-1-14-3">
                <text:number>•</text:number>
                <text:p text:style-name="al">
                <text:span text:style-name="nadrukvet">R.W.C. Mekes, geboortedatum 08-08-1989</text:span>
              </text:p>
              </text:list-item>
              <text:list-item text:style-override="id1-3-2-2-1-14-4">
                <text:number>•</text:number>
                <text:p text:style-name="al">
                <text:span text:style-name="nadrukvet">G.M. </text:span>
                <text:span text:style-name="nadrukvet">Garcia</text:span>
                <text:span text:style-name="nadrukvet"> Vásquez</text:span>
                <text:span text:style-name="nadrukvet">, geboortedatum 17-09-1993</text:span>
              </text:p>
              </text:list-item>
              <text:list-item text:style-override="id1-3-2-2-1-14-5">
                <text:number>•</text:number>
                <text:p text:style-name="al">
                <text:span text:style-name="nadrukvet">O.G. </text:span>
                <text:span text:style-name="nadrukvet">Garcia</text:span>
                <text:span text:style-name="nadrukvet"/>
                <text:span text:style-name="nadrukvet">Czech</text:span>
                <text:span text:style-name="nadrukvet">, geboortedatum 13-05-2018</text:span>
              </text:p>
              </text:list-item>
              <text:list-item text:style-override="id1-3-2-2-1-14-6">
                <text:number>•</text:number>
                <text:p text:style-name="al">
                <text:span text:style-name="nadrukvet">M.J.M. van Heeswijk, geboortedatum 24-08-1996</text:span>
              </text:p>
              </text:list-item>
              <text:list-item text:style-override="id1-3-2-2-1-14-7">
                <text:number>•</text:number>
                <text:p text:style-name="al">
                <text:span text:style-name="nadrukvet">A.S.L. </text:span>
                <text:span text:style-name="nadrukvet">Al-</text:span>
                <text:span text:style-name="nadrukvet">Hudjeimy</text:span>
                <text:span text:style-name="nadrukvet">, geboortedatum 25-06-1995</text:span>
              </text:p>
              </text:list-item>
              <text:list-item text:style-override="id1-3-2-2-1-14-8">
                <text:number>•</text:number>
                <text:p text:style-name="al">
                <text:span text:style-name="nadrukvet">D. van Amelsvoort, geboortedatum 28-10-1990</text:span>
              </text:p>
              </text:list-item>
              <text:list-item text:style-override="id1-3-2-2-1-14-9">
                <text:number>•</text:number>
                <text:p text:style-name="al">
                <text:span text:style-name="nadrukvet">I.H.J. Thissen, geboortedatum 24-01-1962</text:span>
              </text:p>
              </text:list-item>
              <text:list-item text:style-override="id1-3-2-2-1-14-10">
                <text:number>•</text:number>
                <text:p text:style-name="al">
                <text:span text:style-name="nadrukvet">M.K. </text:span>
                <text:span text:style-name="nadrukvet">Masilingi</text:span>
                <text:span text:style-name="nadrukvet">, geboortedatum 06-12-1991</text:span>
              </text:p>
              </text:list-item>
              <text:list-item text:style-override="id1-3-2-2-1-14-11">
                <text:number>•</text:number>
                <text:p text:style-name="al">
                <text:span text:style-name="nadrukvet">B. du </text:span>
                <text:span text:style-name="nadrukvet">Chatenier</text:span>
                <text:span text:style-name="nadrukvet">, geboortedatum 11-11-1962</text:span>
              </text:p>
              </text:list-item>
              <text:list-item text:style-override="id1-3-2-2-1-14-12">
                <text:number>•</text:number>
                <text:p text:style-name="al">
                <text:span text:style-name="nadrukvet">W.A.M. IJ</text:span>
                <text:span text:style-name="nadrukvet">pelaar, geboortedatum 20-11-1953</text:span>
              </text:p>
              </text:list-item>
              <text:list-item text:style-override="id1-3-2-2-1-14-13">
                <text:number>•</text:number>
                <text:p text:style-name="al">
                <text:span text:style-name="nadrukvet">S. </text:span>
                <text:span text:style-name="nadrukvet">Benallal</text:span>
                <text:span text:style-name="nadrukvet">, geboortedatum 29-03-1986</text:span>
              </text:p>
              </text:list-item>
              <text:list-item text:style-override="id1-3-2-2-1-14-14">
                <text:number>•</text:number>
                <text:p text:style-name="al">
                <text:span text:style-name="nadrukvet">M. </text:span>
                <text:span text:style-name="nadrukvet">Ţiripan</text:span>
                <text:span text:style-name="nadrukvet">, geboortedatum 28-04-1988</text:span>
              </text:p>
              </text:list-item>
              <text:list-item text:style-override="id1-3-2-2-1-14-15">
                <text:number>•</text:number>
                <text:p text:style-name="al">
                <text:span text:style-name="nadrukvet">R. </text:span>
                <text:span text:style-name="nadrukvet">Platenbergs</text:span>
                <text:span text:style-name="nadrukvet">, geboortedatum 05-06-1984</text:span>
              </text:p>
              </text:list-item>
              <text:list-item text:style-override="id1-3-2-2-1-14-16">
                <text:number>•</text:number>
                <text:p text:style-name="al">
                <text:span text:style-name="nadrukvet">P.M. </text:span>
                <text:span text:style-name="nadrukvet">Podolak</text:span>
                <text:span text:style-name="nadrukvet">, geboortedatum 03-01-1995</text:span>
              </text:p>
              </text:list-item>
              <text:list-item text:style-override="id1-3-2-2-1-14-17">
                <text:number>•</text:number>
                <text:p text:style-name="al">
                <text:span text:style-name="nadrukvet">P.E.S. </text:span>
                <text:span text:style-name="nadrukvet">Beuzelin</text:span>
                <text:span text:style-name="nadrukvet">, geboortedatum 25-10-1995</text:span>
              </text:p>
              </text:list-item>
              <text:list-item text:style-override="id1-3-2-2-1-14-18">
                <text:number>•</text:number>
                <text:p text:style-name="al">
                <text:span text:style-name="nadrukvet">R.H. </text:span>
                <text:span text:style-name="nadrukvet">Ohrt</text:span>
                <text:span text:style-name="nadrukvet">, geboortedatum 25-07-1995</text:span>
              </text:p>
              </text:list-item>
              <text:list-item text:style-override="id1-3-2-2-1-14-19">
                <text:number>•</text:number>
                <text:p text:style-name="al">
                <text:span text:style-name="nadrukvet">M. </text:span>
                <text:span text:style-name="nadrukvet">Agueda</text:span>
                <text:span text:style-name="nadrukvet"/>
                <text:span text:style-name="nadrukvet">Aramburu</text:span>
                <text:span text:style-name="nadrukvet">, geboortedatum 10-04-1996</text:span>
              </text:p>
              </text:list-item>
              <text:list-item text:style-override="id1-3-2-2-1-14-20">
                <text:number>•</text:number>
                <text:p text:style-name="al">
                <text:span text:style-name="nadrukvet">P.L. </text:span>
                <text:span text:style-name="nadrukvet">Broermann</text:span>
                <text:span text:style-name="nadrukvet">, geboortedatum 21-07-1999</text:span>
              </text:p>
              </text:list-item>
              <text:list-item text:style-override="id1-3-2-2-1-14-21">
                <text:number>•</text:number>
                <text:p text:style-name="al">
                <text:span text:style-name="nadrukvet">P.W.M. Santegoets-Spijkers, geboortedatum 05-05-1953</text:span>
              </text:p>
              </text:list-item>
              <text:list-item text:style-override="id1-3-2-2-1-14-22">
                <text:number>•</text:number>
                <text:p text:style-name="al">
                <text:span text:style-name="nadrukvet">K.J </text:span>
                <text:span text:style-name="nadrukvet">Sosin</text:span>
                <text:span text:style-name="nadrukvet">, geboortedatum 18-08-1987</text:span>
              </text:p>
              </text:list-item>
              <text:list-item text:style-override="id1-3-2-2-1-14-23">
                <text:number>•</text:number>
                <text:p text:style-name="al">
                <text:span text:style-name="nadrukvet">A.D. </text:span>
                <text:span text:style-name="nadrukvet">Kotala</text:span>
                <text:span text:style-name="nadrukvet">, geboortedatum 03-09-1994</text:span>
              </text:p>
              </text:list-item>
              <text:list-item text:style-override="id1-3-2-2-1-14-24">
                <text:number>•</text:number>
                <text:p text:style-name="al">
                <text:span text:style-name="nadrukvet">M. </text:span>
                <text:span text:style-name="nadrukvet">Twardowska</text:span>
                <text:span text:style-name="nadrukvet">, geboortedatum 30-07-1994</text:span>
              </text:p>
              </text:list-item>
              <text:list-item text:style-override="id1-3-2-2-1-14-25">
                <text:number>•</text:number>
                <text:p text:style-name="al">
                <text:span text:style-name="nadrukvet">C.F. </text:span>
                <text:span text:style-name="nadrukvet">Sarkadi</text:span>
                <text:span text:style-name="nadrukvet">, </text:span>
                <text:span text:style-name="nadrukvet">geboortedatum</text:span>
                <text:span text:style-name="nadrukvet"> 08-06-1981</text:span>
              </text:p>
              </text:list-item>
              <text:list-item text:style-override="id1-3-2-2-1-14-26">
                <text:number>•</text:number>
                <text:p text:style-name="al">
                <text:span text:style-name="nadrukvet">M.P.C. Voermans, geboortedatum 25-03-1974</text:span>
              </text:p>
              </text:list-item>
              <text:list-item text:style-override="id1-3-2-2-1-14-27">
                <text:number>•</text:number>
                <text:p text:style-name="al">
                <text:span text:style-name="nadrukvet">D.M. </text:span>
                <text:span text:style-name="nadrukvet">Krzywda</text:span>
                <text:span text:style-name="nadrukvet">, geboortedatum 04-06-1992</text:span>
              </text:p>
              </text:list-item>
              <text:list-item text:style-override="id1-3-2-2-1-14-28">
                <text:number>•</text:number>
                <text:p text:style-name="al">
                <text:span text:style-name="nadrukvet">B. </text:span>
                <text:span text:style-name="nadrukvet">Andraszak</text:span>
                <text:span text:style-name="nadrukvet">, geboortedatum 12-02-1976</text:span>
              </text:p>
              </text:list-item>
              <text:list-item text:style-override="id1-3-2-2-1-14-29">
                <text:number>•</text:number>
                <text:p text:style-name="al">
                <text:span text:style-name="nadrukvet">N.D. </text:span>
                <text:span text:style-name="nadrukvet">Bissessar</text:span>
                <text:span text:style-name="nadrukvet">, geboortedatum 21-01-1992</text:span>
              </text:p>
              </text:list-item>
              <text:list-item text:style-override="id1-3-2-2-1-14-30">
                <text:number>•</text:number>
                <text:p text:style-name="al">
                <text:span text:style-name="nadrukvet">T.L. Landveld, geboortedatum 01-09-1976</text:span>
              </text:p>
              </text:list-item>
              <text:list-item text:style-override="id1-3-2-2-1-14-31">
                <text:number>•</text:number>
                <text:p text:style-name="al">
                <text:span text:style-name="nadrukvet">U. </text:span>
                <text:span text:style-name="nadrukvet">Efzhal</text:span>
                <text:span text:style-name="nadrukvet">, geboortedatum 01-04-1998</text:span>
              </text:p>
              </text:list-item>
              <text:list-item text:style-override="id1-3-2-2-1-14-32">
                <text:number>•</text:number>
                <text:p text:style-name="al">
                <text:span text:style-name="nadrukvet">B.W.F. </text:span>
                <text:span text:style-name="nadrukvet">Fone</text:span>
                <text:span text:style-name="nadrukvet">, geboortedatum 30-01-1996</text:span>
              </text:p>
              </text:list-item>
              <text:list-item text:style-override="id1-3-2-2-1-14-33">
                <text:number>•</text:number>
                <text:p text:style-name="al">
                <text:span text:style-name="nadrukvet">Y. </text:span>
                <text:span text:style-name="nadrukvet">Bouarfa</text:span>
                <text:span text:style-name="nadrukvet">, geboortedatum 22-09-1997</text:span>
              </text:p>
              </text:list-item>
              <text:list-item text:style-override="id1-3-2-2-1-14-34">
                <text:number>•</text:number>
                <text:p text:style-name="al">
                <text:span text:style-name="nadrukvet">D.D. </text:span>
                <text:span text:style-name="nadrukvet">Krasteva</text:span>
                <text:span text:style-name="nadrukvet">, geboortedatum 04-02-1995</text:span>
              </text:p>
              </text:list-item>
              <text:list-item text:style-override="id1-3-2-2-1-14-35">
                <text:number>•</text:number>
                <text:p text:style-name="al">
                <text:span text:style-name="nadrukvet">K.O. </text:span>
                <text:span text:style-name="nadrukvet">Beutler</text:span>
                <text:span text:style-name="nadrukvet">, geboortedatum 25-10-1989</text:span>
              </text:p>
              </text:list-item>
              <text:list-item text:style-override="id1-3-2-2-1-14-36">
                <text:number>•</text:number>
                <text:p text:style-name="al">
                <text:span text:style-name="nadrukvet">M. </text:span>
                <text:span text:style-name="nadrukvet">Malicka</text:span>
                <text:span text:style-name="nadrukvet">, geboortedatum 21-11-1999</text:span>
              </text:p>
              </text:list-item>
              <text:list-item text:style-override="id1-3-2-2-1-14-37">
                <text:number>•</text:number>
                <text:p text:style-name="al">
                <text:span text:style-name="nadrukvet">A.J.M. </text:span>
                <text:span text:style-name="nadrukvet">Vogt</text:span>
                <text:span text:style-name="nadrukvet">, geboortedatum 01-11-1958</text:span>
              </text:p>
              </text:list-item>
              <text:list-item text:style-override="id1-3-2-2-1-14-38">
                <text:number>•</text:number>
                <text:p text:style-name="al">
                <text:span text:style-name="nadrukvet">M. </text:span>
                <text:span text:style-name="nadrukvet">Przepióra</text:span>
                <text:span text:style-name="nadrukvet">, geboortedatum 24-02-1989</text:span>
              </text:p>
              </text:list-item>
              <text:list-item text:style-override="id1-3-2-2-1-14-39">
                <text:number>•</text:number>
                <text:p text:style-name="al">
                <text:span text:style-name="nadrukvet">M.L. </text:span>
                <text:span text:style-name="nadrukvet">Przepióra</text:span>
                <text:span text:style-name="nadrukvet">, geboortedatum 10-02-1982</text:span>
              </text:p>
              </text:list-item>
              <text:list-item text:style-override="id1-3-2-2-1-14-40">
                <text:number>•</text:number>
                <text:p text:style-name="al">
                <text:span text:style-name="nadrukvet">M.Z. </text:span>
                <text:span text:style-name="nadrukvet">Trocińska</text:span>
                <text:span text:style-name="nadrukvet">, geboortedatum 07-01-1997</text:span>
              </text:p>
              </text:list-item>
              <text:list-item text:style-override="id1-3-2-2-1-14-41">
                <text:number>•</text:number>
                <text:p text:style-name="al">
                <text:span text:style-name="nadrukvet">R. </text:span>
                <text:span text:style-name="nadrukvet">Jain</text:span>
                <text:span text:style-name="nadrukvet">, geboortedatum 14-01-2002</text:span>
              </text:p>
              </text:list-item>
              <text:list-item text:style-override="id1-3-2-2-1-14-42">
                <text:number>•</text:number>
                <text:p text:style-name="al">
                <text:span text:style-name="nadrukvet">C. </text:span>
                <text:span text:style-name="nadrukvet">Hernandez</text:span>
                <text:span text:style-name="nadrukvet"/>
                <text:span text:style-name="nadrukvet">Fernandes</text:span>
                <text:span text:style-name="nadrukvet">, geboortedatum 04-11-1994</text:span>
              </text:p>
              </text:list-item>
              <text:list-item text:style-override="id1-3-2-2-1-14-43">
                <text:number>•</text:number>
                <text:p text:style-name="al">
                <text:span text:style-name="nadrukvet">K.A.E. Paula, geboortedatum 07-08-1995</text:span>
              </text:p>
              </text:list-item>
              <text:list-item text:style-override="id1-3-2-2-1-14-44">
                <text:number>•</text:number>
                <text:p text:style-name="al">
                <text:span text:style-name="nadrukvet">I.G.H. </text:span>
                <text:span text:style-name="nadrukvet">Struijcken</text:span>
                <text:span text:style-name="nadrukvet">, geboortedatum 25-08-1973</text:span>
              </text:p>
              </text:list-item>
              <text:list-item text:style-override="id1-3-2-2-1-14-45">
                <text:number>•</text:number>
                <text:p text:style-name="al">
                <text:span text:style-name="nadrukvet">E.T. </text:span>
                <text:span text:style-name="nadrukvet">Gurzap</text:span>
                <text:span text:style-name="nadrukvet">, geboortedatum 03-12-1990</text:span>
              </text:p>
              </text:list-item>
              <text:list-item text:style-override="id1-3-2-2-1-14-46">
                <text:number>•</text:number>
                <text:p text:style-name="al">
                <text:span text:style-name="nadrukvet">M. Mazur, geboortedatum 24-01-1996</text:span>
              </text:p>
              </text:list-item>
              <text:list-item text:style-override="id1-3-2-2-1-14-47">
                <text:number>•</text:number>
                <text:p text:style-name="al">
                <text:span text:style-name="nadrukvet">S.J.M. van </text:span>
                <text:span text:style-name="nadrukvet">Cauter</text:span>
                <text:span text:style-name="nadrukvet">, geboortedatum 28-05-1978</text:span>
              </text:p>
              </text:list-item>
              <text:list-item text:style-override="id1-3-2-2-1-14-48">
                <text:number>•</text:number>
                <text:p text:style-name="al">
                <text:span text:style-name="nadrukvet">I.C. Babel, geboortedatum 29-07-1994</text:span>
              </text:p>
              </text:list-item>
              <text:list-item text:style-override="id1-3-2-2-1-14-49">
                <text:number>•</text:number>
                <text:p text:style-name="al">
                <text:span text:style-name="nadrukvet">A. </text:span>
                <text:span text:style-name="nadrukvet">Ádám</text:span>
                <text:span text:style-name="nadrukvet">, geboortedatum 09-09-1993</text:span>
              </text:p>
              </text:list-item>
              <text:list-item text:style-override="id1-3-2-2-1-14-50">
                <text:number>•</text:number>
                <text:p text:style-name="al">
                <text:span text:style-name="nadrukvet">E.L </text:span>
                <text:span text:style-name="nadrukvet">Meuer</text:span>
                <text:span text:style-name="nadrukvet">, geboortedatum 16-07-1999</text:span>
              </text:p>
              </text:list-item>
              <text:list-item text:style-override="id1-3-2-2-1-14-51">
                <text:number>•</text:number>
                <text:p text:style-name="al">
                <text:span text:style-name="nadrukvet">D. </text:span>
                <text:span text:style-name="nadrukvet">Meire</text:span>
                <text:span text:style-name="nadrukvet">, geboortedatum 24-02-1989</text:span>
              </text:p>
              </text:list-item>
              <text:list-item text:style-override="id1-3-2-2-1-14-52">
                <text:number>•</text:number>
                <text:p text:style-name="al">
                <text:span text:style-name="nadrukvet">S. </text:span>
                <text:span text:style-name="nadrukvet">Alzhare</text:span>
                <text:span text:style-name="nadrukvet">, geboortedatum 01-01-1992</text:span>
              </text:p>
              </text:list-item>
              <text:list-item text:style-override="id1-3-2-2-1-14-53">
                <text:number>•</text:number>
                <text:p text:style-name="al">
                <text:span text:style-name="nadrukvet">T.P. </text:span>
                <text:span text:style-name="nadrukvet">Wróbel</text:span>
                <text:span text:style-name="nadrukvet">, geboortedatum 26-01-1990</text:span>
              </text:p>
              </text:list-item>
              <text:list-item text:style-override="id1-3-2-2-1-14-54">
                <text:number>•</text:number>
                <text:p text:style-name="al">
                <text:span text:style-name="nadrukvet">T.W. </text:span>
                <text:span text:style-name="nadrukvet">Witczak</text:span>
                <text:span text:style-name="nadrukvet">, geboortedatum 17-05-1995</text:span>
              </text:p>
              </text:list-item>
              <text:list-item text:style-override="id1-3-2-2-1-14-55">
                <text:number>•</text:number>
                <text:p text:style-name="al">
                <text:span text:style-name="nadrukvet">B.M.J. Koolen, geboortedatum 04-03-1994</text:span>
              </text:p>
                <text:p text:style-name="al"/>
              </text:list-item>
            </text:list>
            <text:p text:style-name="al">
            <text:span text:style-name="nadrukvet">Bezwaar maken?</text:span>
          </text:p>
            <text:p text:style-name="al"/>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Daarnaast kunt u aangeven of u wilt worden gehoord. </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24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Bestuur | Organisatie en beleid</meta:user-defined>
    <meta:user-defined meta:name="DC.source">Onbekend</meta:user-defined>
    <dc:language>nl</dc:language>
    <meta:user-defined meta:name="OVERHEID.Gemeente/DC.spatial">Tilburg</meta:user-defined>
    <meta:user-defined meta:name="DC.title">Beschikking opname gegevens van vertrek in de basisregistratie personen (BRP)</meta:user-defined>
    <meta:user-defined meta:name="DCTERMS.W3CDTF/DCTERMS.available">2020-04-15</meta:user-defined>
    <meta:user-defined meta:name="DCTERMS.W3CDTF/OVERHEIDop.jaargang">2020</meta:user-defined>
    <meta:user-defined meta:name="OVERHEIDop.publicationIssue">97244</meta:user-defined>
    <meta:user-defined meta:name="OVERHEIDop.GmbID/DC.identifier">gmb-2020-97244</meta:user-defined>
    <meta:user-defined meta:name="OVERHEIDop.versieInformatie"/>
  </office:meta>
</office:document-meta>
</file>