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ing voor het testen van procesapparatuur en installatieonderdelen voor de olie- en gaswinning in multifase testloops, Leemansweg 7, 9, 11, 13, 15, 16 en 1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04064</text:p>
            <text:p text:style-name="common-al">OLO-nummer: 4560903</text:p>
            <text:p text:style-name="common-al">Omschrijving: inrichting voor het testen van procesapparatuur en installatieonderdelen voor de olie- en gaswinning in multifase testloops</text:p>
            <text:p text:style-name="common-al">Adres: Leemansweg 7, 9, 11, 13, 15, 16 en 17 Arnhem</text:p>
            <text:p text:style-name="common-al">Activiteit: Milieu</text:p>
            <text:p text:style-name="common-al">Besluit: Verlenen</text:p>
            <text:p text:style-name="common-al">Datum ondertekening: 2 april 2020</text:p>
            <text:p text:style-name="common-al">Datum verzending: 2 april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6 april 2020 tot</text:p>
            <text:p text:style-name="common-al">28 me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50.15 443058.658</meta:user-defined>
    <meta:user-defined meta:name="OVERHEID.EPSG28992/DC.spatial">193652.572 443044.612</meta:user-defined>
    <meta:user-defined meta:name="OVERHEID.EPSG28992/DC.spatial">193683.952 443012.129</meta:user-defined>
    <meta:user-defined meta:name="OVERHEID.EPSG28992/DC.spatial">193715.207 442980.448</meta:user-defined>
    <meta:user-defined meta:name="OVERHEID.EPSG28992/DC.spatial">193659.373 442995.563</meta:user-defined>
    <meta:user-defined meta:name="OVERHEID.EPSG28992/DC.spatial">193732.275 442958.559</meta:user-defined>
    <meta:user-defined meta:name="DC.title">ODRA Gemeente Arnhem - Besluit Omgevingsvergunning, inrichting voor het testen van procesapparatuur en installatieonderdelen voor de olie- en gaswinning in multifase testloops, Leemansweg 7, 9, 11, 13, 15, 16 en 17 Arnhem</meta:user-defined>
    <meta:user-defined meta:name="OVERHEID.PostcodeHuisnummer/OVERHEIDop.postcodeHuisnummer">6827BX 7</meta:user-defined>
    <meta:user-defined meta:name="OVERHEID.PostcodeHuisnummer/OVERHEIDop.postcodeHuisnummer">6827BX 9</meta:user-defined>
    <meta:user-defined meta:name="OVERHEID.PostcodeHuisnummer/OVERHEIDop.postcodeHuisnummer">6827BX 11</meta:user-defined>
    <meta:user-defined meta:name="OVERHEID.PostcodeHuisnummer/OVERHEIDop.postcodeHuisnummer">6827BX 15</meta:user-defined>
    <meta:user-defined meta:name="OVERHEID.PostcodeHuisnummer/OVERHEIDop.postcodeHuisnummer">6827BX 16</meta:user-defined>
    <meta:user-defined meta:name="OVERHEID.PostcodeHuisnummer/OVERHEIDop.postcodeHuisnummer">6827BX 17</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straatnaam">Leemansweg</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42</meta:user-defined>
    <meta:user-defined meta:name="OVERHEIDop.GmbID/DC.identifier">gmb-2020-97242</meta:user-defined>
    <meta:user-defined meta:name="OVERHEIDop.versieInformatie"/>
  </office:meta>
</office:document-meta>
</file>